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P1" style:family="paragraph" style:parent-style-name="Standard">
      <style:text-properties officeooo:rsid="001ea856" officeooo:paragraph-rsid="001ea856"/>
    </style:style>
    <style:style style:name="T1" style:family="text">
      <style:text-properties officeooo:rsid="001f1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<text:span text:style-name="T1">o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TC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3:12:31.952284576</meta:creation-date>
    <meta:editing-cycles>1</meta:editing-cycles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" meta:character-count="8" meta:non-whitespace-character-count="7"/>
  </office:meta>
</office:document-meta>
</file>