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1.0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225.95pt" svg:y="5.39pt">
            <loext:p draw:notify-on-update-of-ranges="Sheet1.A1:Sheet1.A1 Sheet1.A2:Sheet1.A101 Sheet1.B1:Sheet1.B1 Sheet1.B2:Sheet1.B101 Sheet1.C1:Sheet1.C1 Sheet1.C2:Sheet1.C10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arget Gini</text:p>
          </table:table-cell>
          <table:table-cell office:value-type="string" calcext:value-type="string">
            <text:p>Mix Gini</text:p>
          </table:table-cell>
          <table:table-cell office:value-type="string" calcext:value-type="string">
            <text:p>0% Tax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2" office:value-type="float" office:value="0.475803534048743" calcext:value-type="float">
            <text:p>0.475803534</text:p>
          </table:table-cell>
        </table:table-row>
        <table:table-row table:style-name="ro1">
          <table:table-cell office:value-type="float" office:value="0.495" calcext:value-type="float">
            <text:p>0.495</text:p>
          </table:table-cell>
          <table:table-cell office:value-type="float" office:value="0.467923499930568" calcext:value-type="float">
            <text:p>0.4679234999</text:p>
          </table:table-cell>
          <table:table-cell office:value-type="float" office:value="0.480748121485627" calcext:value-type="float">
            <text:p>0.4807481215</text:p>
          </table:table-cell>
        </table:table-row>
        <table:table-row table:style-name="ro1">
          <table:table-cell office:value-type="float" office:value="0.49" calcext:value-type="float">
            <text:p>0.49</text:p>
          </table:table-cell>
          <table:table-cell table:number-columns-repeated="2" office:value-type="float" office:value="0.482300904381706" calcext:value-type="float">
            <text:p>0.4823009044</text:p>
          </table:table-cell>
        </table:table-row>
        <table:table-row table:style-name="ro1">
          <table:table-cell office:value-type="float" office:value="0.485" calcext:value-type="float">
            <text:p>0.485</text:p>
          </table:table-cell>
          <table:table-cell office:value-type="float" office:value="0.467397136787373" calcext:value-type="float">
            <text:p>0.4673971368</text:p>
          </table:table-cell>
          <table:table-cell office:value-type="float" office:value="0.480283007389328" calcext:value-type="float">
            <text:p>0.4802830074</text:p>
          </table:table-cell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458664843727983" calcext:value-type="float">
            <text:p>0.4586648437</text:p>
          </table:table-cell>
          <table:table-cell office:value-type="float" office:value="0.477119997227432" calcext:value-type="float">
            <text:p>0.4771199972</text:p>
          </table:table-cell>
        </table:table-row>
        <table:table-row table:style-name="ro1">
          <table:table-cell office:value-type="float" office:value="0.475" calcext:value-type="float">
            <text:p>0.475</text:p>
          </table:table-cell>
          <table:table-cell office:value-type="float" office:value="0.460715839233668" calcext:value-type="float">
            <text:p>0.4607158392</text:p>
          </table:table-cell>
          <table:table-cell office:value-type="float" office:value="0.478509336026579" calcext:value-type="float">
            <text:p>0.478509336</text:p>
          </table:table-cell>
        </table:table-row>
        <table:table-row table:style-name="ro1">
          <table:table-cell office:value-type="float" office:value="0.47" calcext:value-type="float">
            <text:p>0.47</text:p>
          </table:table-cell>
          <table:table-cell office:value-type="float" office:value="0.458640299158872" calcext:value-type="float">
            <text:p>0.4586402992</text:p>
          </table:table-cell>
          <table:table-cell office:value-type="float" office:value="0.481709598719485" calcext:value-type="float">
            <text:p>0.4817095987</text:p>
          </table:table-cell>
        </table:table-row>
        <table:table-row table:style-name="ro1">
          <table:table-cell office:value-type="float" office:value="0.465" calcext:value-type="float">
            <text:p>0.465</text:p>
          </table:table-cell>
          <table:table-cell office:value-type="float" office:value="0.450762926570208" calcext:value-type="float">
            <text:p>0.4507629266</text:p>
          </table:table-cell>
          <table:table-cell office:value-type="float" office:value="0.481709777830647" calcext:value-type="float">
            <text:p>0.4817097778</text:p>
          </table:table-cell>
        </table:table-row>
        <table:table-row table:style-name="ro1">
          <table:table-cell office:value-type="float" office:value="0.46" calcext:value-type="float">
            <text:p>0.46</text:p>
          </table:table-cell>
          <table:table-cell office:value-type="float" office:value="0.447873246649113" calcext:value-type="float">
            <text:p>0.4478732466</text:p>
          </table:table-cell>
          <table:table-cell office:value-type="float" office:value="0.47583557749436" calcext:value-type="float">
            <text:p>0.4758355775</text:p>
          </table:table-cell>
        </table:table-row>
        <table:table-row table:style-name="ro1">
          <table:table-cell office:value-type="float" office:value="0.455" calcext:value-type="float">
            <text:p>0.455</text:p>
          </table:table-cell>
          <table:table-cell office:value-type="float" office:value="0.442240954996592" calcext:value-type="float">
            <text:p>0.442240955</text:p>
          </table:table-cell>
          <table:table-cell office:value-type="float" office:value="0.483932715216923" calcext:value-type="float">
            <text:p>0.4839327152</text:p>
          </table:table-cell>
        </table:table-row>
        <table:table-row table:style-name="ro1">
          <table:table-cell office:value-type="float" office:value="0.45" calcext:value-type="float">
            <text:p>0.45</text:p>
          </table:table-cell>
          <table:table-cell office:value-type="float" office:value="0.438586757455552" calcext:value-type="float">
            <text:p>0.4385867575</text:p>
          </table:table-cell>
          <table:table-cell office:value-type="float" office:value="0.479968672866659" calcext:value-type="float">
            <text:p>0.4799686729</text:p>
          </table:table-cell>
        </table:table-row>
        <table:table-row table:style-name="ro1">
          <table:table-cell office:value-type="float" office:value="0.445" calcext:value-type="float">
            <text:p>0.445</text:p>
          </table:table-cell>
          <table:table-cell office:value-type="float" office:value="0.435018079140125" calcext:value-type="float">
            <text:p>0.4350180791</text:p>
          </table:table-cell>
          <table:table-cell office:value-type="float" office:value="0.484523955753444" calcext:value-type="float">
            <text:p>0.4845239558</text:p>
          </table:table-cell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0.430161275425655" calcext:value-type="float">
            <text:p>0.4301612754</text:p>
          </table:table-cell>
          <table:table-cell office:value-type="float" office:value="0.482331752001406" calcext:value-type="float">
            <text:p>0.482331752</text:p>
          </table:table-cell>
        </table:table-row>
        <table:table-row table:style-name="ro1">
          <table:table-cell office:value-type="float" office:value="0.435" calcext:value-type="float">
            <text:p>0.435</text:p>
          </table:table-cell>
          <table:table-cell office:value-type="float" office:value="0.424456927416988" calcext:value-type="float">
            <text:p>0.4244569274</text:p>
          </table:table-cell>
          <table:table-cell office:value-type="float" office:value="0.473554303657707" calcext:value-type="float">
            <text:p>0.4735543037</text:p>
          </table:table-cell>
        </table:table-row>
        <table:table-row table:style-name="ro1">
          <table:table-cell office:value-type="float" office:value="0.43" calcext:value-type="float">
            <text:p>0.43</text:p>
          </table:table-cell>
          <table:table-cell office:value-type="float" office:value="0.420522211239679" calcext:value-type="float">
            <text:p>0.4205222112</text:p>
          </table:table-cell>
          <table:table-cell office:value-type="float" office:value="0.482659041694457" calcext:value-type="float">
            <text:p>0.4826590417</text:p>
          </table:table-cell>
        </table:table-row>
        <table:table-row table:style-name="ro1">
          <table:table-cell office:value-type="float" office:value="0.425" calcext:value-type="float">
            <text:p>0.425</text:p>
          </table:table-cell>
          <table:table-cell office:value-type="float" office:value="0.417043736221548" calcext:value-type="float">
            <text:p>0.4170437362</text:p>
          </table:table-cell>
          <table:table-cell office:value-type="float" office:value="0.478135164034035" calcext:value-type="float">
            <text:p>0.478135164</text:p>
          </table:table-cell>
        </table:table-row>
        <table:table-row table:style-name="ro1">
          <table:table-cell office:value-type="float" office:value="0.42" calcext:value-type="float">
            <text:p>0.42</text:p>
          </table:table-cell>
          <table:table-cell office:value-type="float" office:value="0.413062793240142" calcext:value-type="float">
            <text:p>0.4130627932</text:p>
          </table:table-cell>
          <table:table-cell office:value-type="float" office:value="0.478473723015802" calcext:value-type="float">
            <text:p>0.478473723</text:p>
          </table:table-cell>
        </table:table-row>
        <table:table-row table:style-name="ro1">
          <table:table-cell office:value-type="float" office:value="0.415" calcext:value-type="float">
            <text:p>0.415</text:p>
          </table:table-cell>
          <table:table-cell office:value-type="float" office:value="0.40974485190187" calcext:value-type="float">
            <text:p>0.4097448519</text:p>
          </table:table-cell>
          <table:table-cell office:value-type="float" office:value="0.482853681546925" calcext:value-type="float">
            <text:p>0.4828536815</text:p>
          </table:table-cell>
        </table:table-row>
        <table:table-row table:style-name="ro1">
          <table:table-cell office:value-type="float" office:value="0.41" calcext:value-type="float">
            <text:p>0.41</text:p>
          </table:table-cell>
          <table:table-cell office:value-type="float" office:value="0.403003602079224" calcext:value-type="float">
            <text:p>0.4030036021</text:p>
          </table:table-cell>
          <table:table-cell office:value-type="float" office:value="0.475876105385866" calcext:value-type="float">
            <text:p>0.4758761054</text:p>
          </table:table-cell>
        </table:table-row>
        <table:table-row table:style-name="ro1">
          <table:table-cell office:value-type="float" office:value="0.405" calcext:value-type="float">
            <text:p>0.405</text:p>
          </table:table-cell>
          <table:table-cell office:value-type="float" office:value="0.399543177688901" calcext:value-type="float">
            <text:p>0.3995431777</text:p>
          </table:table-cell>
          <table:table-cell office:value-type="float" office:value="0.484759543727978" calcext:value-type="float">
            <text:p>0.4847595437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94390566792081" calcext:value-type="float">
            <text:p>0.3943905668</text:p>
          </table:table-cell>
          <table:table-cell office:value-type="float" office:value="0.48195563961636" calcext:value-type="float">
            <text:p>0.4819556396</text:p>
          </table:table-cell>
        </table:table-row>
        <table:table-row table:style-name="ro1">
          <table:table-cell office:value-type="float" office:value="0.395" calcext:value-type="float">
            <text:p>0.395</text:p>
          </table:table-cell>
          <table:table-cell office:value-type="float" office:value="0.388983110645894" calcext:value-type="float">
            <text:p>0.3889831106</text:p>
          </table:table-cell>
          <table:table-cell office:value-type="float" office:value="0.476999723979435" calcext:value-type="float">
            <text:p>0.476999724</text:p>
          </table:table-cell>
        </table:table-row>
        <table:table-row table:style-name="ro1">
          <table:table-cell office:value-type="float" office:value="0.39" calcext:value-type="float">
            <text:p>0.39</text:p>
          </table:table-cell>
          <table:table-cell office:value-type="float" office:value="0.384837948240573" calcext:value-type="float">
            <text:p>0.3848379482</text:p>
          </table:table-cell>
          <table:table-cell office:value-type="float" office:value="0.477730730874888" calcext:value-type="float">
            <text:p>0.4777307309</text:p>
          </table:table-cell>
        </table:table-row>
        <table:table-row table:style-name="ro1">
          <table:table-cell office:value-type="float" office:value="0.385" calcext:value-type="float">
            <text:p>0.385</text:p>
          </table:table-cell>
          <table:table-cell office:value-type="float" office:value="0.380998895964343" calcext:value-type="float">
            <text:p>0.380998896</text:p>
          </table:table-cell>
          <table:table-cell office:value-type="float" office:value="0.481853499008082" calcext:value-type="float">
            <text:p>0.481853499</text:p>
          </table:table-cell>
        </table:table-row>
        <table:table-row table:style-name="ro1">
          <table:table-cell office:value-type="float" office:value="0.38" calcext:value-type="float">
            <text:p>0.38</text:p>
          </table:table-cell>
          <table:table-cell office:value-type="float" office:value="0.375456708919502" calcext:value-type="float">
            <text:p>0.3754567089</text:p>
          </table:table-cell>
          <table:table-cell office:value-type="float" office:value="0.476365972620753" calcext:value-type="float">
            <text:p>0.4763659726</text:p>
          </table:table-cell>
        </table:table-row>
        <table:table-row table:style-name="ro1">
          <table:table-cell office:value-type="float" office:value="0.375" calcext:value-type="float">
            <text:p>0.375</text:p>
          </table:table-cell>
          <table:table-cell office:value-type="float" office:value="0.370743297544197" calcext:value-type="float">
            <text:p>0.3707432975</text:p>
          </table:table-cell>
          <table:table-cell office:value-type="float" office:value="0.479422070496431" calcext:value-type="float">
            <text:p>0.4794220705</text:p>
          </table:table-cell>
        </table:table-row>
        <table:table-row table:style-name="ro1">
          <table:table-cell office:value-type="float" office:value="0.37" calcext:value-type="float">
            <text:p>0.37</text:p>
          </table:table-cell>
          <table:table-cell office:value-type="float" office:value="0.366328845412067" calcext:value-type="float">
            <text:p>0.3663288454</text:p>
          </table:table-cell>
          <table:table-cell office:value-type="float" office:value="0.480491913493884" calcext:value-type="float">
            <text:p>0.4804919135</text:p>
          </table:table-cell>
        </table:table-row>
        <table:table-row table:style-name="ro1">
          <table:table-cell office:value-type="float" office:value="0.365" calcext:value-type="float">
            <text:p>0.365</text:p>
          </table:table-cell>
          <table:table-cell office:value-type="float" office:value="0.361421241189962" calcext:value-type="float">
            <text:p>0.3614212412</text:p>
          </table:table-cell>
          <table:table-cell office:value-type="float" office:value="0.472764864054848" calcext:value-type="float">
            <text:p>0.4727648641</text:p>
          </table:table-cell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0.357040559447753" calcext:value-type="float">
            <text:p>0.3570405594</text:p>
          </table:table-cell>
          <table:table-cell office:value-type="float" office:value="0.480227132233486" calcext:value-type="float">
            <text:p>0.4802271322</text:p>
          </table:table-cell>
        </table:table-row>
        <table:table-row table:style-name="ro1">
          <table:table-cell office:value-type="float" office:value="0.355" calcext:value-type="float">
            <text:p>0.355</text:p>
          </table:table-cell>
          <table:table-cell office:value-type="float" office:value="0.353127504440633" calcext:value-type="float">
            <text:p>0.3531275044</text:p>
          </table:table-cell>
          <table:table-cell office:value-type="float" office:value="0.483944168096692" calcext:value-type="float">
            <text:p>0.4839441681</text:p>
          </table:table-cell>
        </table:table-row>
        <table:table-row table:style-name="ro1">
          <table:table-cell office:value-type="float" office:value="0.35" calcext:value-type="float">
            <text:p>0.35</text:p>
          </table:table-cell>
          <table:table-cell office:value-type="float" office:value="0.347444486006686" calcext:value-type="float">
            <text:p>0.347444486</text:p>
          </table:table-cell>
          <table:table-cell office:value-type="float" office:value="0.479384434626092" calcext:value-type="float">
            <text:p>0.4793844346</text:p>
          </table:table-cell>
        </table:table-row>
        <table:table-row table:style-name="ro1">
          <table:table-cell office:value-type="float" office:value="0.345" calcext:value-type="float">
            <text:p>0.345</text:p>
          </table:table-cell>
          <table:table-cell office:value-type="float" office:value="0.342161214250193" calcext:value-type="float">
            <text:p>0.3421612143</text:p>
          </table:table-cell>
          <table:table-cell office:value-type="float" office:value="0.472991869358975" calcext:value-type="float">
            <text:p>0.4729918694</text:p>
          </table:table-cell>
        </table:table-row>
        <table:table-row table:style-name="ro1">
          <table:table-cell office:value-type="float" office:value="0.34" calcext:value-type="float">
            <text:p>0.34</text:p>
          </table:table-cell>
          <table:table-cell office:value-type="float" office:value="0.338380367281569" calcext:value-type="float">
            <text:p>0.3383803673</text:p>
          </table:table-cell>
          <table:table-cell office:value-type="float" office:value="0.473916147698826" calcext:value-type="float">
            <text:p>0.4739161477</text:p>
          </table:table-cell>
        </table:table-row>
        <table:table-row table:style-name="ro1">
          <table:table-cell office:value-type="float" office:value="0.335" calcext:value-type="float">
            <text:p>0.335</text:p>
          </table:table-cell>
          <table:table-cell office:value-type="float" office:value="0.333423216091467" calcext:value-type="float">
            <text:p>0.3334232161</text:p>
          </table:table-cell>
          <table:table-cell office:value-type="float" office:value="0.482082556661865" calcext:value-type="float">
            <text:p>0.4820825567</text:p>
          </table:table-cell>
        </table:table-row>
        <table:table-row table:style-name="ro1">
          <table:table-cell office:value-type="float" office:value="0.33" calcext:value-type="float">
            <text:p>0.33</text:p>
          </table:table-cell>
          <table:table-cell office:value-type="float" office:value="0.328346245105372" calcext:value-type="float">
            <text:p>0.3283462451</text:p>
          </table:table-cell>
          <table:table-cell office:value-type="float" office:value="0.479204251315451" calcext:value-type="float">
            <text:p>0.4792042513</text:p>
          </table:table-cell>
        </table:table-row>
        <table:table-row table:style-name="ro1">
          <table:table-cell office:value-type="float" office:value="0.325" calcext:value-type="float">
            <text:p>0.325</text:p>
          </table:table-cell>
          <table:table-cell office:value-type="float" office:value="0.323367414504743" calcext:value-type="float">
            <text:p>0.3233674145</text:p>
          </table:table-cell>
          <table:table-cell office:value-type="float" office:value="0.480913153326232" calcext:value-type="float">
            <text:p>0.4809131533</text:p>
          </table:table-cell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0.318625283517991" calcext:value-type="float">
            <text:p>0.3186252835</text:p>
          </table:table-cell>
          <table:table-cell office:value-type="float" office:value="0.482078940636018" calcext:value-type="float">
            <text:p>0.4820789406</text:p>
          </table:table-cell>
        </table:table-row>
        <table:table-row table:style-name="ro1">
          <table:table-cell office:value-type="float" office:value="0.315" calcext:value-type="float">
            <text:p>0.315</text:p>
          </table:table-cell>
          <table:table-cell office:value-type="float" office:value="0.313859772263642" calcext:value-type="float">
            <text:p>0.3138597723</text:p>
          </table:table-cell>
          <table:table-cell office:value-type="float" office:value="0.479645613041215" calcext:value-type="float">
            <text:p>0.479645613</text:p>
          </table:table-cell>
        </table:table-row>
        <table:table-row table:style-name="ro1">
          <table:table-cell office:value-type="float" office:value="0.31" calcext:value-type="float">
            <text:p>0.31</text:p>
          </table:table-cell>
          <table:table-cell office:value-type="float" office:value="0.30818440113453" calcext:value-type="float">
            <text:p>0.3081844011</text:p>
          </table:table-cell>
          <table:table-cell office:value-type="float" office:value="0.476624935304405" calcext:value-type="float">
            <text:p>0.4766249353</text:p>
          </table:table-cell>
        </table:table-row>
        <table:table-row table:style-name="ro1">
          <table:table-cell office:value-type="float" office:value="0.305" calcext:value-type="float">
            <text:p>0.305</text:p>
          </table:table-cell>
          <table:table-cell office:value-type="float" office:value="0.30340159762731" calcext:value-type="float">
            <text:p>0.3034015976</text:p>
          </table:table-cell>
          <table:table-cell office:value-type="float" office:value="0.48294565037313" calcext:value-type="float">
            <text:p>0.4829456504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299148097039303" calcext:value-type="float">
            <text:p>0.299148097</text:p>
          </table:table-cell>
          <table:table-cell office:value-type="float" office:value="0.479583650804861" calcext:value-type="float">
            <text:p>0.4795836508</text:p>
          </table:table-cell>
        </table:table-row>
        <table:table-row table:style-name="ro1">
          <table:table-cell office:value-type="float" office:value="0.295" calcext:value-type="float">
            <text:p>0.295</text:p>
          </table:table-cell>
          <table:table-cell office:value-type="float" office:value="0.294069759133365" calcext:value-type="float">
            <text:p>0.2940697591</text:p>
          </table:table-cell>
          <table:table-cell office:value-type="float" office:value="0.479364158694122" calcext:value-type="float">
            <text:p>0.4793641587</text:p>
          </table:table-cell>
        </table:table-row>
        <table:table-row table:style-name="ro1">
          <table:table-cell office:value-type="float" office:value="0.29" calcext:value-type="float">
            <text:p>0.29</text:p>
          </table:table-cell>
          <table:table-cell office:value-type="float" office:value="0.289155508983782" calcext:value-type="float">
            <text:p>0.289155509</text:p>
          </table:table-cell>
          <table:table-cell office:value-type="float" office:value="0.478732858608962" calcext:value-type="float">
            <text:p>0.4787328586</text:p>
          </table:table-cell>
        </table:table-row>
        <table:table-row table:style-name="ro1">
          <table:table-cell office:value-type="float" office:value="0.285" calcext:value-type="float">
            <text:p>0.285</text:p>
          </table:table-cell>
          <table:table-cell office:value-type="float" office:value="0.284125334730143" calcext:value-type="float">
            <text:p>0.2841253347</text:p>
          </table:table-cell>
          <table:table-cell office:value-type="float" office:value="0.47718951306518" calcext:value-type="float">
            <text:p>0.4771895131</text:p>
          </table:table-cell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0.279373140560875" calcext:value-type="float">
            <text:p>0.2793731406</text:p>
          </table:table-cell>
          <table:table-cell office:value-type="float" office:value="0.481460918191661" calcext:value-type="float">
            <text:p>0.4814609182</text:p>
          </table:table-cell>
        </table:table-row>
        <table:table-row table:style-name="ro1">
          <table:table-cell office:value-type="float" office:value="0.275" calcext:value-type="float">
            <text:p>0.275</text:p>
          </table:table-cell>
          <table:table-cell office:value-type="float" office:value="0.274353412494381" calcext:value-type="float">
            <text:p>0.2743534125</text:p>
          </table:table-cell>
          <table:table-cell office:value-type="float" office:value="0.477502464833226" calcext:value-type="float">
            <text:p>0.4775024648</text:p>
          </table:table-cell>
        </table:table-row>
        <table:table-row table:style-name="ro1">
          <table:table-cell office:value-type="float" office:value="0.27" calcext:value-type="float">
            <text:p>0.27</text:p>
          </table:table-cell>
          <table:table-cell office:value-type="float" office:value="0.269128548103048" calcext:value-type="float">
            <text:p>0.2691285481</text:p>
          </table:table-cell>
          <table:table-cell office:value-type="float" office:value="0.478182230887733" calcext:value-type="float">
            <text:p>0.4781822309</text:p>
          </table:table-cell>
        </table:table-row>
        <table:table-row table:style-name="ro1">
          <table:table-cell office:value-type="float" office:value="0.265" calcext:value-type="float">
            <text:p>0.265</text:p>
          </table:table-cell>
          <table:table-cell office:value-type="float" office:value="0.264598873296368" calcext:value-type="float">
            <text:p>0.2645988733</text:p>
          </table:table-cell>
          <table:table-cell office:value-type="float" office:value="0.482042368863175" calcext:value-type="float">
            <text:p>0.4820423689</text:p>
          </table:table-cell>
        </table:table-row>
        <table:table-row table:style-name="ro1">
          <table:table-cell office:value-type="float" office:value="0.26" calcext:value-type="float">
            <text:p>0.26</text:p>
          </table:table-cell>
          <table:table-cell office:value-type="float" office:value="0.259403216049083" calcext:value-type="float">
            <text:p>0.259403216</text:p>
          </table:table-cell>
          <table:table-cell office:value-type="float" office:value="0.484345456204618" calcext:value-type="float">
            <text:p>0.4843454562</text:p>
          </table:table-cell>
        </table:table-row>
        <table:table-row table:style-name="ro1">
          <table:table-cell office:value-type="float" office:value="0.255" calcext:value-type="float">
            <text:p>0.255</text:p>
          </table:table-cell>
          <table:table-cell office:value-type="float" office:value="0.254595385172625" calcext:value-type="float">
            <text:p>0.2545953852</text:p>
          </table:table-cell>
          <table:table-cell office:value-type="float" office:value="0.475000451974453" calcext:value-type="float">
            <text:p>0.475000452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249657563946762" calcext:value-type="float">
            <text:p>0.2496575639</text:p>
          </table:table-cell>
          <table:table-cell office:value-type="float" office:value="0.479637488219241" calcext:value-type="float">
            <text:p>0.4796374882</text:p>
          </table:table-cell>
        </table:table-row>
        <table:table-row table:style-name="ro1">
          <table:table-cell office:value-type="float" office:value="0.245" calcext:value-type="float">
            <text:p>0.245</text:p>
          </table:table-cell>
          <table:table-cell office:value-type="float" office:value="0.244814233536555" calcext:value-type="float">
            <text:p>0.2448142335</text:p>
          </table:table-cell>
          <table:table-cell office:value-type="float" office:value="0.480648974248263" calcext:value-type="float">
            <text:p>0.4806489742</text:p>
          </table:table-cell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0.239648792477585" calcext:value-type="float">
            <text:p>0.2396487925</text:p>
          </table:table-cell>
          <table:table-cell office:value-type="float" office:value="0.48248735929029" calcext:value-type="float">
            <text:p>0.4824873593</text:p>
          </table:table-cell>
        </table:table-row>
        <table:table-row table:style-name="ro1">
          <table:table-cell office:value-type="float" office:value="0.235" calcext:value-type="float">
            <text:p>0.235</text:p>
          </table:table-cell>
          <table:table-cell office:value-type="float" office:value="0.234645052935994" calcext:value-type="float">
            <text:p>0.2346450529</text:p>
          </table:table-cell>
          <table:table-cell office:value-type="float" office:value="0.47872112570585" calcext:value-type="float">
            <text:p>0.4787211257</text:p>
          </table:table-cell>
        </table:table-row>
        <table:table-row table:style-name="ro1">
          <table:table-cell office:value-type="float" office:value="0.23" calcext:value-type="float">
            <text:p>0.23</text:p>
          </table:table-cell>
          <table:table-cell office:value-type="float" office:value="0.229633788068372" calcext:value-type="float">
            <text:p>0.2296337881</text:p>
          </table:table-cell>
          <table:table-cell office:value-type="float" office:value="0.481952557303754" calcext:value-type="float">
            <text:p>0.4819525573</text:p>
          </table:table-cell>
        </table:table-row>
        <table:table-row table:style-name="ro1">
          <table:table-cell office:value-type="float" office:value="0.225" calcext:value-type="float">
            <text:p>0.225</text:p>
          </table:table-cell>
          <table:table-cell office:value-type="float" office:value="0.224860082593411" calcext:value-type="float">
            <text:p>0.2248600826</text:p>
          </table:table-cell>
          <table:table-cell office:value-type="float" office:value="0.478441155641648" calcext:value-type="float">
            <text:p>0.4784411556</text:p>
          </table:table-cell>
        </table:table-row>
        <table:table-row table:style-name="ro1">
          <table:table-cell office:value-type="float" office:value="0.22" calcext:value-type="float">
            <text:p>0.22</text:p>
          </table:table-cell>
          <table:table-cell office:value-type="float" office:value="0.219886054355976" calcext:value-type="float">
            <text:p>0.2198860544</text:p>
          </table:table-cell>
          <table:table-cell office:value-type="float" office:value="0.482902724733227" calcext:value-type="float">
            <text:p>0.4829027247</text:p>
          </table:table-cell>
        </table:table-row>
        <table:table-row table:style-name="ro1">
          <table:table-cell office:value-type="float" office:value="0.215" calcext:value-type="float">
            <text:p>0.215</text:p>
          </table:table-cell>
          <table:table-cell office:value-type="float" office:value="0.214935040125811" calcext:value-type="float">
            <text:p>0.2149350401</text:p>
          </table:table-cell>
          <table:table-cell office:value-type="float" office:value="0.479813919370022" calcext:value-type="float">
            <text:p>0.4798139194</text:p>
          </table:table-cell>
        </table:table-row>
        <table:table-row table:style-name="ro1">
          <table:table-cell office:value-type="float" office:value="0.21" calcext:value-type="float">
            <text:p>0.21</text:p>
          </table:table-cell>
          <table:table-cell office:value-type="float" office:value="0.209835424458271" calcext:value-type="float">
            <text:p>0.2098354245</text:p>
          </table:table-cell>
          <table:table-cell office:value-type="float" office:value="0.479533998635904" calcext:value-type="float">
            <text:p>0.4795339986</text:p>
          </table:table-cell>
        </table:table-row>
        <table:table-row table:style-name="ro1">
          <table:table-cell office:value-type="float" office:value="0.205" calcext:value-type="float">
            <text:p>0.205</text:p>
          </table:table-cell>
          <table:table-cell office:value-type="float" office:value="0.20495227169591" calcext:value-type="float">
            <text:p>0.2049522717</text:p>
          </table:table-cell>
          <table:table-cell office:value-type="float" office:value="0.484088229240551" calcext:value-type="float">
            <text:p>0.4840882292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199984994395894" calcext:value-type="float">
            <text:p>0.1999849944</text:p>
          </table:table-cell>
          <table:table-cell office:value-type="float" office:value="0.48057810762388" calcext:value-type="float">
            <text:p>0.4805781076</text:p>
          </table:table-cell>
        </table:table-row>
        <table:table-row table:style-name="ro1">
          <table:table-cell office:value-type="float" office:value="0.195" calcext:value-type="float">
            <text:p>0.195</text:p>
          </table:table-cell>
          <table:table-cell office:value-type="float" office:value="0.194938932626199" calcext:value-type="float">
            <text:p>0.1949389326</text:p>
          </table:table-cell>
          <table:table-cell office:value-type="float" office:value="0.483786561442679" calcext:value-type="float">
            <text:p>0.4837865614</text:p>
          </table:table-cell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0.189992796461756" calcext:value-type="float">
            <text:p>0.1899927965</text:p>
          </table:table-cell>
          <table:table-cell office:value-type="float" office:value="0.480368821154175" calcext:value-type="float">
            <text:p>0.4803688212</text:p>
          </table:table-cell>
        </table:table-row>
        <table:table-row table:style-name="ro1">
          <table:table-cell office:value-type="float" office:value="0.185" calcext:value-type="float">
            <text:p>0.185</text:p>
          </table:table-cell>
          <table:table-cell office:value-type="float" office:value="0.185002211051523" calcext:value-type="float">
            <text:p>0.1850022111</text:p>
          </table:table-cell>
          <table:table-cell office:value-type="float" office:value="0.479653327197667" calcext:value-type="float">
            <text:p>0.4796533272</text:p>
          </table:table-cell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0.179987656697006" calcext:value-type="float">
            <text:p>0.1799876567</text:p>
          </table:table-cell>
          <table:table-cell office:value-type="float" office:value="0.477081876320469" calcext:value-type="float">
            <text:p>0.4770818763</text:p>
          </table:table-cell>
        </table:table-row>
        <table:table-row table:style-name="ro1">
          <table:table-cell office:value-type="float" office:value="0.175" calcext:value-type="float">
            <text:p>0.175</text:p>
          </table:table-cell>
          <table:table-cell office:value-type="float" office:value="0.174985038875677" calcext:value-type="float">
            <text:p>0.1749850389</text:p>
          </table:table-cell>
          <table:table-cell office:value-type="float" office:value="0.479447879970549" calcext:value-type="float">
            <text:p>0.47944788</text:p>
          </table:table-cell>
        </table:table-row>
        <table:table-row table:style-name="ro1">
          <table:table-cell office:value-type="float" office:value="0.17" calcext:value-type="float">
            <text:p>0.17</text:p>
          </table:table-cell>
          <table:table-cell office:value-type="float" office:value="0.169993092817517" calcext:value-type="float">
            <text:p>0.1699930928</text:p>
          </table:table-cell>
          <table:table-cell office:value-type="float" office:value="0.479559131489595" calcext:value-type="float">
            <text:p>0.4795591315</text:p>
          </table:table-cell>
        </table:table-row>
        <table:table-row table:style-name="ro1">
          <table:table-cell office:value-type="float" office:value="0.165" calcext:value-type="float">
            <text:p>0.165</text:p>
          </table:table-cell>
          <table:table-cell office:value-type="float" office:value="0.164979064563827" calcext:value-type="float">
            <text:p>0.1649790646</text:p>
          </table:table-cell>
          <table:table-cell office:value-type="float" office:value="0.478531252589793" calcext:value-type="float">
            <text:p>0.4785312526</text:p>
          </table:table-cell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0.159998156871712" calcext:value-type="float">
            <text:p>0.1599981569</text:p>
          </table:table-cell>
          <table:table-cell office:value-type="float" office:value="0.48143321554986" calcext:value-type="float">
            <text:p>0.4814332155</text:p>
          </table:table-cell>
        </table:table-row>
        <table:table-row table:style-name="ro1">
          <table:table-cell office:value-type="float" office:value="0.155" calcext:value-type="float">
            <text:p>0.155</text:p>
          </table:table-cell>
          <table:table-cell office:value-type="float" office:value="0.155000029575534" calcext:value-type="float">
            <text:p>0.1550000296</text:p>
          </table:table-cell>
          <table:table-cell office:value-type="float" office:value="0.481439435810081" calcext:value-type="float">
            <text:p>0.4814394358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0.149985358051377" calcext:value-type="float">
            <text:p>0.1499853581</text:p>
          </table:table-cell>
          <table:table-cell office:value-type="float" office:value="0.478896251974639" calcext:value-type="float">
            <text:p>0.478896252</text:p>
          </table:table-cell>
        </table:table-row>
        <table:table-row table:style-name="ro1">
          <table:table-cell office:value-type="float" office:value="0.145" calcext:value-type="float">
            <text:p>0.145</text:p>
          </table:table-cell>
          <table:table-cell office:value-type="float" office:value="0.144997601316804" calcext:value-type="float">
            <text:p>0.1449976013</text:p>
          </table:table-cell>
          <table:table-cell office:value-type="float" office:value="0.482689346388759" calcext:value-type="float">
            <text:p>0.4826893464</text:p>
          </table:table-cell>
        </table:table-row>
        <table:table-row table:style-name="ro1">
          <table:table-cell office:value-type="float" office:value="0.14" calcext:value-type="float">
            <text:p>0.14</text:p>
          </table:table-cell>
          <table:table-cell office:value-type="float" office:value="0.140001769568681" calcext:value-type="float">
            <text:p>0.1400017696</text:p>
          </table:table-cell>
          <table:table-cell office:value-type="float" office:value="0.479479150212393" calcext:value-type="float">
            <text:p>0.4794791502</text:p>
          </table:table-cell>
        </table:table-row>
        <table:table-row table:style-name="ro1">
          <table:table-cell office:value-type="float" office:value="0.135" calcext:value-type="float">
            <text:p>0.135</text:p>
          </table:table-cell>
          <table:table-cell office:value-type="float" office:value="0.135000893764319" calcext:value-type="float">
            <text:p>0.1350008938</text:p>
          </table:table-cell>
          <table:table-cell office:value-type="float" office:value="0.483578046775361" calcext:value-type="float">
            <text:p>0.4835780468</text:p>
          </table:table-cell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0.130000092671808" calcext:value-type="float">
            <text:p>0.1300000927</text:p>
          </table:table-cell>
          <table:table-cell office:value-type="float" office:value="0.479290696038712" calcext:value-type="float">
            <text:p>0.479290696</text:p>
          </table:table-cell>
        </table:table-row>
        <table:table-row table:style-name="ro1">
          <table:table-cell office:value-type="float" office:value="0.125" calcext:value-type="float">
            <text:p>0.125</text:p>
          </table:table-cell>
          <table:table-cell office:value-type="float" office:value="0.124999698631151" calcext:value-type="float">
            <text:p>0.1249996986</text:p>
          </table:table-cell>
          <table:table-cell office:value-type="float" office:value="0.479492827953774" calcext:value-type="float">
            <text:p>0.479492828</text:p>
          </table:table-cell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0.120000448896509" calcext:value-type="float">
            <text:p>0.1200004489</text:p>
          </table:table-cell>
          <table:table-cell office:value-type="float" office:value="0.478603759795851" calcext:value-type="float">
            <text:p>0.4786037598</text:p>
          </table:table-cell>
        </table:table-row>
        <table:table-row table:style-name="ro1">
          <table:table-cell office:value-type="float" office:value="0.115" calcext:value-type="float">
            <text:p>0.115</text:p>
          </table:table-cell>
          <table:table-cell office:value-type="float" office:value="0.115000742274339" calcext:value-type="float">
            <text:p>0.1150007423</text:p>
          </table:table-cell>
          <table:table-cell office:value-type="float" office:value="0.48005048343569" calcext:value-type="float">
            <text:p>0.4800504834</text:p>
          </table:table-cell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0.110000282570882" calcext:value-type="float">
            <text:p>0.1100002826</text:p>
          </table:table-cell>
          <table:table-cell office:value-type="float" office:value="0.483348587933988" calcext:value-type="float">
            <text:p>0.4833485879</text:p>
          </table:table-cell>
        </table:table-row>
        <table:table-row table:style-name="ro1">
          <table:table-cell office:value-type="float" office:value="0.105" calcext:value-type="float">
            <text:p>0.105</text:p>
          </table:table-cell>
          <table:table-cell office:value-type="float" office:value="0.105000144687499" calcext:value-type="float">
            <text:p>0.1050001447</text:p>
          </table:table-cell>
          <table:table-cell office:value-type="float" office:value="0.47907950277792" calcext:value-type="float">
            <text:p>0.4790795028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100020574071661" calcext:value-type="float">
            <text:p>0.1000205741</text:p>
          </table:table-cell>
          <table:table-cell office:value-type="float" office:value="0.475274085640189" calcext:value-type="float">
            <text:p>0.4752740856</text:p>
          </table:table-cell>
        </table:table-row>
        <table:table-row table:style-name="ro1">
          <table:table-cell office:value-type="float" office:value="0.095" calcext:value-type="float">
            <text:p>0.095</text:p>
          </table:table-cell>
          <table:table-cell office:value-type="float" office:value="0.0950180713506936" calcext:value-type="float">
            <text:p>0.0950180714</text:p>
          </table:table-cell>
          <table:table-cell office:value-type="float" office:value="0.475551774043015" calcext:value-type="float">
            <text:p>0.475551774</text:p>
          </table:table-cell>
        </table:table-row>
        <table:table-row table:style-name="ro1">
          <table:table-cell office:value-type="float" office:value="0.09" calcext:value-type="float">
            <text:p>0.09</text:p>
          </table:table-cell>
          <table:table-cell office:value-type="float" office:value="0.0902414586365486" calcext:value-type="float">
            <text:p>0.0902414586</text:p>
          </table:table-cell>
          <table:table-cell office:value-type="float" office:value="0.484680459679032" calcext:value-type="float">
            <text:p>0.4846804597</text:p>
          </table:table-cell>
        </table:table-row>
        <table:table-row table:style-name="ro1">
          <table:table-cell office:value-type="float" office:value="0.085" calcext:value-type="float">
            <text:p>0.085</text:p>
          </table:table-cell>
          <table:table-cell office:value-type="float" office:value="0.0854300015197855" calcext:value-type="float">
            <text:p>0.0854300015</text:p>
          </table:table-cell>
          <table:table-cell office:value-type="float" office:value="0.48314660250974" calcext:value-type="float">
            <text:p>0.4831466025</text:p>
          </table:table-cell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0.0803642203925791" calcext:value-type="float">
            <text:p>0.0803642204</text:p>
          </table:table-cell>
          <table:table-cell office:value-type="float" office:value="0.479377185212377" calcext:value-type="float">
            <text:p>0.4793771852</text:p>
          </table:table-cell>
        </table:table-row>
        <table:table-row table:style-name="ro1">
          <table:table-cell office:value-type="float" office:value="0.075" calcext:value-type="float">
            <text:p>0.075</text:p>
          </table:table-cell>
          <table:table-cell office:value-type="float" office:value="0.0756836113523575" calcext:value-type="float">
            <text:p>0.0756836114</text:p>
          </table:table-cell>
          <table:table-cell office:value-type="float" office:value="0.480127472343651" calcext:value-type="float">
            <text:p>0.4801274723</text:p>
          </table:table-cell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0.0710632820196124" calcext:value-type="float">
            <text:p>0.071063282</text:p>
          </table:table-cell>
          <table:table-cell office:value-type="float" office:value="0.482487955410169" calcext:value-type="float">
            <text:p>0.4824879554</text:p>
          </table:table-cell>
        </table:table-row>
        <table:table-row table:style-name="ro1">
          <table:table-cell office:value-type="float" office:value="0.065" calcext:value-type="float">
            <text:p>0.065</text:p>
          </table:table-cell>
          <table:table-cell office:value-type="float" office:value="0.0667101903081988" calcext:value-type="float">
            <text:p>0.0667101903</text:p>
          </table:table-cell>
          <table:table-cell office:value-type="float" office:value="0.488529388285436" calcext:value-type="float">
            <text:p>0.4885293883</text:p>
          </table:table-cell>
        </table:table-row>
        <table:table-row table:style-name="ro1">
          <table:table-cell office:value-type="float" office:value="0.06" calcext:value-type="float">
            <text:p>0.06</text:p>
          </table:table-cell>
          <table:table-cell office:value-type="float" office:value="0.0627795024859651" calcext:value-type="float">
            <text:p>0.0627795025</text:p>
          </table:table-cell>
          <table:table-cell office:value-type="float" office:value="0.478567780394253" calcext:value-type="float">
            <text:p>0.4785677804</text:p>
          </table:table-cell>
        </table:table-row>
        <table:table-row table:style-name="ro1">
          <table:table-cell office:value-type="float" office:value="0.055" calcext:value-type="float">
            <text:p>0.055</text:p>
          </table:table-cell>
          <table:table-cell office:value-type="float" office:value="0.0586645137994358" calcext:value-type="float">
            <text:p>0.0586645138</text:p>
          </table:table-cell>
          <table:table-cell office:value-type="float" office:value="0.481022997016814" calcext:value-type="float">
            <text:p>0.481022997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0.0563647700382575" calcext:value-type="float">
            <text:p>0.05636477</text:p>
          </table:table-cell>
          <table:table-cell office:value-type="float" office:value="0.477146838454615" calcext:value-type="float">
            <text:p>0.4771468385</text:p>
          </table:table-cell>
        </table:table-row>
        <table:table-row table:style-name="ro1">
          <table:table-cell office:value-type="float" office:value="0.045" calcext:value-type="float">
            <text:p>0.045</text:p>
          </table:table-cell>
          <table:table-cell office:value-type="float" office:value="0.0535234773650657" calcext:value-type="float">
            <text:p>0.0535234774</text:p>
          </table:table-cell>
          <table:table-cell office:value-type="float" office:value="0.476826655209046" calcext:value-type="float">
            <text:p>0.4768266552</text:p>
          </table:table-cell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0.0532645616740078" calcext:value-type="float">
            <text:p>0.0532645617</text:p>
          </table:table-cell>
          <table:table-cell office:value-type="float" office:value="0.484437116136416" calcext:value-type="float">
            <text:p>0.4844371161</text:p>
          </table:table-cell>
        </table:table-row>
        <table:table-row table:style-name="ro1">
          <table:table-cell office:value-type="float" office:value="0.035" calcext:value-type="float">
            <text:p>0.035</text:p>
          </table:table-cell>
          <table:table-cell office:value-type="float" office:value="0.0523279656296619" calcext:value-type="float">
            <text:p>0.0523279656</text:p>
          </table:table-cell>
          <table:table-cell office:value-type="float" office:value="0.480534839895522" calcext:value-type="float">
            <text:p>0.4805348399</text:p>
          </table:table-cell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0.0532726012975029" calcext:value-type="float">
            <text:p>0.0532726013</text:p>
          </table:table-cell>
          <table:table-cell office:value-type="float" office:value="0.477303274204556" calcext:value-type="float">
            <text:p>0.4773032742</text:p>
          </table:table-cell>
        </table:table-row>
        <table:table-row table:style-name="ro1">
          <table:table-cell office:value-type="float" office:value="0.025" calcext:value-type="float">
            <text:p>0.025</text:p>
          </table:table-cell>
          <table:table-cell office:value-type="float" office:value="0.0530992835018778" calcext:value-type="float">
            <text:p>0.0530992835</text:p>
          </table:table-cell>
          <table:table-cell office:value-type="float" office:value="0.480723824884329" calcext:value-type="float">
            <text:p>0.4807238249</text:p>
          </table:table-cell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0.0526494178197332" calcext:value-type="float">
            <text:p>0.0526494178</text:p>
          </table:table-cell>
          <table:table-cell office:value-type="float" office:value="0.475913704500414" calcext:value-type="float">
            <text:p>0.4759137045</text:p>
          </table:table-cell>
        </table:table-row>
        <table:table-row table:style-name="ro1">
          <table:table-cell office:value-type="float" office:value="0.015" calcext:value-type="float">
            <text:p>0.015</text:p>
          </table:table-cell>
          <table:table-cell office:value-type="float" office:value="0.0534446436930053" calcext:value-type="float">
            <text:p>0.0534446437</text:p>
          </table:table-cell>
          <table:table-cell office:value-type="float" office:value="0.483034648246385" calcext:value-type="float">
            <text:p>0.4830346482</text:p>
          </table:table-cell>
        </table:table-row>
        <table:table-row table:style-name="ro1">
          <table:table-cell office:value-type="float" office:value="0.01" calcext:value-type="float">
            <text:p>0.01</text:p>
          </table:table-cell>
          <table:table-cell office:value-type="float" office:value="0.0530656024676477" calcext:value-type="float">
            <text:p>0.0530656025</text:p>
          </table:table-cell>
          <table:table-cell office:value-type="float" office:value="0.477187646136614" calcext:value-type="float">
            <text:p>0.4771876461</text:p>
          </table:table-cell>
        </table:table-row>
        <table:table-row table:style-name="ro1">
          <table:table-cell office:value-type="float" office:value="0.005" calcext:value-type="float">
            <text:p>0.005</text:p>
          </table:table-cell>
          <table:table-cell office:value-type="float" office:value="0.0533416089930445" calcext:value-type="float">
            <text:p>0.053341609</text:p>
          </table:table-cell>
          <table:table-cell office:value-type="float" office:value="0.473819442214538" calcext:value-type="float">
            <text:p>0.47381944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8:35:52.009279000</meta:creation-date>
    <dc:date>2016-09-29T19:13:23.869233000</dc:date>
    <meta:editing-duration>PT5M40S</meta:editing-duration>
    <meta:editing-cycles>1</meta:editing-cycles>
    <meta:document-statistic meta:table-count="1" meta:cell-count="303" meta:object-count="1"/>
    <meta:generator>LibreOffice/5.1.2.2$MacOSX_X86_64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56cm" svg:y="3.698cm" style:legend-expansion="high" chart:style-name="ch2"/>
        <chart:plot-area chart:style-name="ch3" table:cell-range-address="Sheet1.A1:Sheet1.C101" chart:data-source-has-labels="row" svg:x="0.32cm" svg:y="0.18cm" svg:width="12.316cm" svg:height="8.64cm">
          <chartooo:coordinate-region svg:x="1.051cm" svg:y="0.382cm" svg:width="11.585cm" svg:height="7.63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101" chart:label-cell-address="Sheet1.A1:Sheet1.A1" chart:class="chart:line">
            <chart:data-point chart:repeated="100"/>
          </chart:series>
          <chart:series chart:style-name="ch7" chart:values-cell-range-address="Sheet1.B2:Sheet1.B101" chart:label-cell-address="Sheet1.B1:Sheet1.B1" chart:class="chart:line">
            <chart:data-point chart:repeated="100"/>
          </chart:series>
          <chart:series chart:style-name="ch8" chart:values-cell-range-address="Sheet1.C2:Sheet1.C101" chart:label-cell-address="Sheet1.C1:Sheet1.C1" chart:class="chart:line"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rget Gini</text:p>
                <draw:g>
                  <svg:desc>Sheet1.A1:Sheet1.A1</svg:desc>
                </draw:g>
              </table:table-cell>
              <table:table-cell office:value-type="string">
                <text:p>Mix Gini</text:p>
                <draw:g>
                  <svg:desc>Sheet1.B1:Sheet1.B1</svg:desc>
                </draw:g>
              </table:table-cell>
              <table:table-cell office:value-type="string">
                <text:p>0% Tax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">
                <text:p>0.5</text:p>
                <draw:g>
                  <svg:desc>Sheet1.A2:Sheet1.A101</svg:desc>
                </draw:g>
              </table:table-cell>
              <table:table-cell office:value-type="float" office:value="0.475803534048743">
                <text:p>0.475803534048743</text:p>
                <draw:g>
                  <svg:desc>Sheet1.B2:Sheet1.B101</svg:desc>
                </draw:g>
              </table:table-cell>
              <table:table-cell office:value-type="float" office:value="0.475803534048743">
                <text:p>0.475803534048743</text:p>
                <draw:g>
                  <svg:desc>Sheet1.C2:Sheet1.C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95">
                <text:p>0.495</text:p>
              </table:table-cell>
              <table:table-cell office:value-type="float" office:value="0.467923499930568">
                <text:p>0.467923499930568</text:p>
              </table:table-cell>
              <table:table-cell office:value-type="float" office:value="0.480748121485627">
                <text:p>0.4807481214856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9">
                <text:p>0.49</text:p>
              </table:table-cell>
              <table:table-cell office:value-type="float" office:value="0.482300904381706">
                <text:p>0.482300904381706</text:p>
              </table:table-cell>
              <table:table-cell office:value-type="float" office:value="0.482300904381706">
                <text:p>0.4823009043817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85">
                <text:p>0.485</text:p>
              </table:table-cell>
              <table:table-cell office:value-type="float" office:value="0.467397136787373">
                <text:p>0.467397136787373</text:p>
              </table:table-cell>
              <table:table-cell office:value-type="float" office:value="0.480283007389328">
                <text:p>0.4802830073893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8">
                <text:p>0.48</text:p>
              </table:table-cell>
              <table:table-cell office:value-type="float" office:value="0.458664843727983">
                <text:p>0.458664843727983</text:p>
              </table:table-cell>
              <table:table-cell office:value-type="float" office:value="0.477119997227432">
                <text:p>0.4771199972274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5">
                <text:p>0.475</text:p>
              </table:table-cell>
              <table:table-cell office:value-type="float" office:value="0.460715839233668">
                <text:p>0.460715839233668</text:p>
              </table:table-cell>
              <table:table-cell office:value-type="float" office:value="0.478509336026579">
                <text:p>0.4785093360265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7">
                <text:p>0.47</text:p>
              </table:table-cell>
              <table:table-cell office:value-type="float" office:value="0.458640299158872">
                <text:p>0.458640299158872</text:p>
              </table:table-cell>
              <table:table-cell office:value-type="float" office:value="0.481709598719485">
                <text:p>0.4817095987194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65">
                <text:p>0.465</text:p>
              </table:table-cell>
              <table:table-cell office:value-type="float" office:value="0.450762926570208">
                <text:p>0.450762926570208</text:p>
              </table:table-cell>
              <table:table-cell office:value-type="float" office:value="0.481709777830647">
                <text:p>0.4817097778306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6">
                <text:p>0.46</text:p>
              </table:table-cell>
              <table:table-cell office:value-type="float" office:value="0.447873246649113">
                <text:p>0.447873246649113</text:p>
              </table:table-cell>
              <table:table-cell office:value-type="float" office:value="0.47583557749436">
                <text:p>0.475835577494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5">
                <text:p>0.455</text:p>
              </table:table-cell>
              <table:table-cell office:value-type="float" office:value="0.442240954996592">
                <text:p>0.442240954996592</text:p>
              </table:table-cell>
              <table:table-cell office:value-type="float" office:value="0.483932715216923">
                <text:p>0.4839327152169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5">
                <text:p>0.45</text:p>
              </table:table-cell>
              <table:table-cell office:value-type="float" office:value="0.438586757455552">
                <text:p>0.438586757455552</text:p>
              </table:table-cell>
              <table:table-cell office:value-type="float" office:value="0.479968672866659">
                <text:p>0.4799686728666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5">
                <text:p>0.445</text:p>
              </table:table-cell>
              <table:table-cell office:value-type="float" office:value="0.435018079140125">
                <text:p>0.435018079140125</text:p>
              </table:table-cell>
              <table:table-cell office:value-type="float" office:value="0.484523955753444">
                <text:p>0.484523955753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4">
                <text:p>0.44</text:p>
              </table:table-cell>
              <table:table-cell office:value-type="float" office:value="0.430161275425655">
                <text:p>0.430161275425655</text:p>
              </table:table-cell>
              <table:table-cell office:value-type="float" office:value="0.482331752001406">
                <text:p>0.4823317520014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35">
                <text:p>0.435</text:p>
              </table:table-cell>
              <table:table-cell office:value-type="float" office:value="0.424456927416988">
                <text:p>0.424456927416988</text:p>
              </table:table-cell>
              <table:table-cell office:value-type="float" office:value="0.473554303657707">
                <text:p>0.4735543036577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3">
                <text:p>0.43</text:p>
              </table:table-cell>
              <table:table-cell office:value-type="float" office:value="0.420522211239679">
                <text:p>0.420522211239679</text:p>
              </table:table-cell>
              <table:table-cell office:value-type="float" office:value="0.482659041694457">
                <text:p>0.4826590416944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25">
                <text:p>0.425</text:p>
              </table:table-cell>
              <table:table-cell office:value-type="float" office:value="0.417043736221548">
                <text:p>0.417043736221548</text:p>
              </table:table-cell>
              <table:table-cell office:value-type="float" office:value="0.478135164034035">
                <text:p>0.4781351640340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2">
                <text:p>0.42</text:p>
              </table:table-cell>
              <table:table-cell office:value-type="float" office:value="0.413062793240142">
                <text:p>0.413062793240142</text:p>
              </table:table-cell>
              <table:table-cell office:value-type="float" office:value="0.478473723015802">
                <text:p>0.4784737230158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15">
                <text:p>0.415</text:p>
              </table:table-cell>
              <table:table-cell office:value-type="float" office:value="0.40974485190187">
                <text:p>0.40974485190187</text:p>
              </table:table-cell>
              <table:table-cell office:value-type="float" office:value="0.482853681546925">
                <text:p>0.4828536815469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1">
                <text:p>0.41</text:p>
              </table:table-cell>
              <table:table-cell office:value-type="float" office:value="0.403003602079224">
                <text:p>0.403003602079224</text:p>
              </table:table-cell>
              <table:table-cell office:value-type="float" office:value="0.475876105385866">
                <text:p>0.4758761053858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05">
                <text:p>0.405</text:p>
              </table:table-cell>
              <table:table-cell office:value-type="float" office:value="0.399543177688901">
                <text:p>0.399543177688901</text:p>
              </table:table-cell>
              <table:table-cell office:value-type="float" office:value="0.484759543727978">
                <text:p>0.4847595437279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394390566792081">
                <text:p>0.394390566792081</text:p>
              </table:table-cell>
              <table:table-cell office:value-type="float" office:value="0.48195563961636">
                <text:p>0.481955639616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95">
                <text:p>0.395</text:p>
              </table:table-cell>
              <table:table-cell office:value-type="float" office:value="0.388983110645894">
                <text:p>0.388983110645894</text:p>
              </table:table-cell>
              <table:table-cell office:value-type="float" office:value="0.476999723979435">
                <text:p>0.4769997239794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9">
                <text:p>0.39</text:p>
              </table:table-cell>
              <table:table-cell office:value-type="float" office:value="0.384837948240573">
                <text:p>0.384837948240573</text:p>
              </table:table-cell>
              <table:table-cell office:value-type="float" office:value="0.477730730874888">
                <text:p>0.4777307308748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385">
                <text:p>0.385</text:p>
              </table:table-cell>
              <table:table-cell office:value-type="float" office:value="0.380998895964343">
                <text:p>0.380998895964343</text:p>
              </table:table-cell>
              <table:table-cell office:value-type="float" office:value="0.481853499008082">
                <text:p>0.4818534990080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8">
                <text:p>0.38</text:p>
              </table:table-cell>
              <table:table-cell office:value-type="float" office:value="0.375456708919502">
                <text:p>0.375456708919502</text:p>
              </table:table-cell>
              <table:table-cell office:value-type="float" office:value="0.476365972620753">
                <text:p>0.4763659726207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375">
                <text:p>0.375</text:p>
              </table:table-cell>
              <table:table-cell office:value-type="float" office:value="0.370743297544197">
                <text:p>0.370743297544197</text:p>
              </table:table-cell>
              <table:table-cell office:value-type="float" office:value="0.479422070496431">
                <text:p>0.4794220704964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37">
                <text:p>0.37</text:p>
              </table:table-cell>
              <table:table-cell office:value-type="float" office:value="0.366328845412067">
                <text:p>0.366328845412067</text:p>
              </table:table-cell>
              <table:table-cell office:value-type="float" office:value="0.480491913493884">
                <text:p>0.4804919134938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65">
                <text:p>0.365</text:p>
              </table:table-cell>
              <table:table-cell office:value-type="float" office:value="0.361421241189962">
                <text:p>0.361421241189962</text:p>
              </table:table-cell>
              <table:table-cell office:value-type="float" office:value="0.472764864054848">
                <text:p>0.4727648640548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6">
                <text:p>0.36</text:p>
              </table:table-cell>
              <table:table-cell office:value-type="float" office:value="0.357040559447753">
                <text:p>0.357040559447753</text:p>
              </table:table-cell>
              <table:table-cell office:value-type="float" office:value="0.480227132233486">
                <text:p>0.4802271322334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55">
                <text:p>0.355</text:p>
              </table:table-cell>
              <table:table-cell office:value-type="float" office:value="0.353127504440633">
                <text:p>0.353127504440633</text:p>
              </table:table-cell>
              <table:table-cell office:value-type="float" office:value="0.483944168096692">
                <text:p>0.4839441680966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5">
                <text:p>0.35</text:p>
              </table:table-cell>
              <table:table-cell office:value-type="float" office:value="0.347444486006686">
                <text:p>0.347444486006686</text:p>
              </table:table-cell>
              <table:table-cell office:value-type="float" office:value="0.479384434626092">
                <text:p>0.4793844346260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45">
                <text:p>0.345</text:p>
              </table:table-cell>
              <table:table-cell office:value-type="float" office:value="0.342161214250193">
                <text:p>0.342161214250193</text:p>
              </table:table-cell>
              <table:table-cell office:value-type="float" office:value="0.472991869358975">
                <text:p>0.4729918693589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4">
                <text:p>0.34</text:p>
              </table:table-cell>
              <table:table-cell office:value-type="float" office:value="0.338380367281569">
                <text:p>0.338380367281569</text:p>
              </table:table-cell>
              <table:table-cell office:value-type="float" office:value="0.473916147698826">
                <text:p>0.4739161476988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5">
                <text:p>0.335</text:p>
              </table:table-cell>
              <table:table-cell office:value-type="float" office:value="0.333423216091467">
                <text:p>0.333423216091467</text:p>
              </table:table-cell>
              <table:table-cell office:value-type="float" office:value="0.482082556661865">
                <text:p>0.4820825566618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3">
                <text:p>0.33</text:p>
              </table:table-cell>
              <table:table-cell office:value-type="float" office:value="0.328346245105372">
                <text:p>0.328346245105372</text:p>
              </table:table-cell>
              <table:table-cell office:value-type="float" office:value="0.479204251315451">
                <text:p>0.4792042513154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25">
                <text:p>0.325</text:p>
              </table:table-cell>
              <table:table-cell office:value-type="float" office:value="0.323367414504743">
                <text:p>0.323367414504743</text:p>
              </table:table-cell>
              <table:table-cell office:value-type="float" office:value="0.480913153326232">
                <text:p>0.4809131533262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2">
                <text:p>0.32</text:p>
              </table:table-cell>
              <table:table-cell office:value-type="float" office:value="0.318625283517991">
                <text:p>0.318625283517991</text:p>
              </table:table-cell>
              <table:table-cell office:value-type="float" office:value="0.482078940636018">
                <text:p>0.4820789406360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15">
                <text:p>0.315</text:p>
              </table:table-cell>
              <table:table-cell office:value-type="float" office:value="0.313859772263642">
                <text:p>0.313859772263642</text:p>
              </table:table-cell>
              <table:table-cell office:value-type="float" office:value="0.479645613041215">
                <text:p>0.4796456130412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1">
                <text:p>0.31</text:p>
              </table:table-cell>
              <table:table-cell office:value-type="float" office:value="0.30818440113453">
                <text:p>0.30818440113453</text:p>
              </table:table-cell>
              <table:table-cell office:value-type="float" office:value="0.476624935304405">
                <text:p>0.4766249353044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05">
                <text:p>0.305</text:p>
              </table:table-cell>
              <table:table-cell office:value-type="float" office:value="0.30340159762731">
                <text:p>0.30340159762731</text:p>
              </table:table-cell>
              <table:table-cell office:value-type="float" office:value="0.48294565037313">
                <text:p>0.482945650373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">
                <text:p>0.3</text:p>
              </table:table-cell>
              <table:table-cell office:value-type="float" office:value="0.299148097039303">
                <text:p>0.299148097039303</text:p>
              </table:table-cell>
              <table:table-cell office:value-type="float" office:value="0.479583650804861">
                <text:p>0.4795836508048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95">
                <text:p>0.295</text:p>
              </table:table-cell>
              <table:table-cell office:value-type="float" office:value="0.294069759133365">
                <text:p>0.294069759133365</text:p>
              </table:table-cell>
              <table:table-cell office:value-type="float" office:value="0.479364158694122">
                <text:p>0.4793641586941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9">
                <text:p>0.29</text:p>
              </table:table-cell>
              <table:table-cell office:value-type="float" office:value="0.289155508983782">
                <text:p>0.289155508983782</text:p>
              </table:table-cell>
              <table:table-cell office:value-type="float" office:value="0.478732858608962">
                <text:p>0.4787328586089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85">
                <text:p>0.285</text:p>
              </table:table-cell>
              <table:table-cell office:value-type="float" office:value="0.284125334730143">
                <text:p>0.284125334730143</text:p>
              </table:table-cell>
              <table:table-cell office:value-type="float" office:value="0.47718951306518">
                <text:p>0.477189513065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8">
                <text:p>0.28</text:p>
              </table:table-cell>
              <table:table-cell office:value-type="float" office:value="0.279373140560875">
                <text:p>0.279373140560875</text:p>
              </table:table-cell>
              <table:table-cell office:value-type="float" office:value="0.481460918191661">
                <text:p>0.4814609181916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75">
                <text:p>0.275</text:p>
              </table:table-cell>
              <table:table-cell office:value-type="float" office:value="0.274353412494381">
                <text:p>0.274353412494381</text:p>
              </table:table-cell>
              <table:table-cell office:value-type="float" office:value="0.477502464833226">
                <text:p>0.4775024648332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7">
                <text:p>0.27</text:p>
              </table:table-cell>
              <table:table-cell office:value-type="float" office:value="0.269128548103048">
                <text:p>0.269128548103048</text:p>
              </table:table-cell>
              <table:table-cell office:value-type="float" office:value="0.478182230887733">
                <text:p>0.4781822308877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65">
                <text:p>0.265</text:p>
              </table:table-cell>
              <table:table-cell office:value-type="float" office:value="0.264598873296368">
                <text:p>0.264598873296368</text:p>
              </table:table-cell>
              <table:table-cell office:value-type="float" office:value="0.482042368863175">
                <text:p>0.4820423688631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6">
                <text:p>0.26</text:p>
              </table:table-cell>
              <table:table-cell office:value-type="float" office:value="0.259403216049083">
                <text:p>0.259403216049083</text:p>
              </table:table-cell>
              <table:table-cell office:value-type="float" office:value="0.484345456204618">
                <text:p>0.4843454562046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55">
                <text:p>0.255</text:p>
              </table:table-cell>
              <table:table-cell office:value-type="float" office:value="0.254595385172625">
                <text:p>0.254595385172625</text:p>
              </table:table-cell>
              <table:table-cell office:value-type="float" office:value="0.475000451974453">
                <text:p>0.4750004519744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5">
                <text:p>0.25</text:p>
              </table:table-cell>
              <table:table-cell office:value-type="float" office:value="0.249657563946762">
                <text:p>0.249657563946762</text:p>
              </table:table-cell>
              <table:table-cell office:value-type="float" office:value="0.479637488219241">
                <text:p>0.4796374882192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45">
                <text:p>0.245</text:p>
              </table:table-cell>
              <table:table-cell office:value-type="float" office:value="0.244814233536555">
                <text:p>0.244814233536555</text:p>
              </table:table-cell>
              <table:table-cell office:value-type="float" office:value="0.480648974248263">
                <text:p>0.4806489742482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4">
                <text:p>0.24</text:p>
              </table:table-cell>
              <table:table-cell office:value-type="float" office:value="0.239648792477585">
                <text:p>0.239648792477585</text:p>
              </table:table-cell>
              <table:table-cell office:value-type="float" office:value="0.48248735929029">
                <text:p>0.482487359290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35">
                <text:p>0.235</text:p>
              </table:table-cell>
              <table:table-cell office:value-type="float" office:value="0.234645052935994">
                <text:p>0.234645052935994</text:p>
              </table:table-cell>
              <table:table-cell office:value-type="float" office:value="0.47872112570585">
                <text:p>0.478721125705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3">
                <text:p>0.23</text:p>
              </table:table-cell>
              <table:table-cell office:value-type="float" office:value="0.229633788068372">
                <text:p>0.229633788068372</text:p>
              </table:table-cell>
              <table:table-cell office:value-type="float" office:value="0.481952557303754">
                <text:p>0.4819525573037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25">
                <text:p>0.225</text:p>
              </table:table-cell>
              <table:table-cell office:value-type="float" office:value="0.224860082593411">
                <text:p>0.224860082593411</text:p>
              </table:table-cell>
              <table:table-cell office:value-type="float" office:value="0.478441155641648">
                <text:p>0.4784411556416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2">
                <text:p>0.22</text:p>
              </table:table-cell>
              <table:table-cell office:value-type="float" office:value="0.219886054355976">
                <text:p>0.219886054355976</text:p>
              </table:table-cell>
              <table:table-cell office:value-type="float" office:value="0.482902724733227">
                <text:p>0.4829027247332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15">
                <text:p>0.215</text:p>
              </table:table-cell>
              <table:table-cell office:value-type="float" office:value="0.214935040125811">
                <text:p>0.214935040125811</text:p>
              </table:table-cell>
              <table:table-cell office:value-type="float" office:value="0.479813919370022">
                <text:p>0.4798139193700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1">
                <text:p>0.21</text:p>
              </table:table-cell>
              <table:table-cell office:value-type="float" office:value="0.209835424458271">
                <text:p>0.209835424458271</text:p>
              </table:table-cell>
              <table:table-cell office:value-type="float" office:value="0.479533998635904">
                <text:p>0.4795339986359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05">
                <text:p>0.205</text:p>
              </table:table-cell>
              <table:table-cell office:value-type="float" office:value="0.20495227169591">
                <text:p>0.20495227169591</text:p>
              </table:table-cell>
              <table:table-cell office:value-type="float" office:value="0.484088229240551">
                <text:p>0.48408822924055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">
                <text:p>0.2</text:p>
              </table:table-cell>
              <table:table-cell office:value-type="float" office:value="0.199984994395894">
                <text:p>0.199984994395894</text:p>
              </table:table-cell>
              <table:table-cell office:value-type="float" office:value="0.48057810762388">
                <text:p>0.4805781076238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95">
                <text:p>0.195</text:p>
              </table:table-cell>
              <table:table-cell office:value-type="float" office:value="0.194938932626199">
                <text:p>0.194938932626199</text:p>
              </table:table-cell>
              <table:table-cell office:value-type="float" office:value="0.483786561442679">
                <text:p>0.4837865614426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9">
                <text:p>0.19</text:p>
              </table:table-cell>
              <table:table-cell office:value-type="float" office:value="0.189992796461756">
                <text:p>0.189992796461756</text:p>
              </table:table-cell>
              <table:table-cell office:value-type="float" office:value="0.480368821154175">
                <text:p>0.4803688211541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85">
                <text:p>0.185</text:p>
              </table:table-cell>
              <table:table-cell office:value-type="float" office:value="0.185002211051523">
                <text:p>0.185002211051523</text:p>
              </table:table-cell>
              <table:table-cell office:value-type="float" office:value="0.479653327197667">
                <text:p>0.479653327197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8">
                <text:p>0.18</text:p>
              </table:table-cell>
              <table:table-cell office:value-type="float" office:value="0.179987656697006">
                <text:p>0.179987656697006</text:p>
              </table:table-cell>
              <table:table-cell office:value-type="float" office:value="0.477081876320469">
                <text:p>0.4770818763204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75">
                <text:p>0.175</text:p>
              </table:table-cell>
              <table:table-cell office:value-type="float" office:value="0.174985038875677">
                <text:p>0.174985038875677</text:p>
              </table:table-cell>
              <table:table-cell office:value-type="float" office:value="0.479447879970549">
                <text:p>0.4794478799705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7">
                <text:p>0.17</text:p>
              </table:table-cell>
              <table:table-cell office:value-type="float" office:value="0.169993092817517">
                <text:p>0.169993092817517</text:p>
              </table:table-cell>
              <table:table-cell office:value-type="float" office:value="0.479559131489595">
                <text:p>0.47955913148959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65">
                <text:p>0.165</text:p>
              </table:table-cell>
              <table:table-cell office:value-type="float" office:value="0.164979064563827">
                <text:p>0.164979064563827</text:p>
              </table:table-cell>
              <table:table-cell office:value-type="float" office:value="0.478531252589793">
                <text:p>0.47853125258979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6">
                <text:p>0.16</text:p>
              </table:table-cell>
              <table:table-cell office:value-type="float" office:value="0.159998156871712">
                <text:p>0.159998156871712</text:p>
              </table:table-cell>
              <table:table-cell office:value-type="float" office:value="0.48143321554986">
                <text:p>0.481433215549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55">
                <text:p>0.155</text:p>
              </table:table-cell>
              <table:table-cell office:value-type="float" office:value="0.155000029575534">
                <text:p>0.155000029575534</text:p>
              </table:table-cell>
              <table:table-cell office:value-type="float" office:value="0.481439435810081">
                <text:p>0.48143943581008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5">
                <text:p>0.15</text:p>
              </table:table-cell>
              <table:table-cell office:value-type="float" office:value="0.149985358051377">
                <text:p>0.149985358051377</text:p>
              </table:table-cell>
              <table:table-cell office:value-type="float" office:value="0.478896251974639">
                <text:p>0.47889625197463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45">
                <text:p>0.145</text:p>
              </table:table-cell>
              <table:table-cell office:value-type="float" office:value="0.144997601316804">
                <text:p>0.144997601316804</text:p>
              </table:table-cell>
              <table:table-cell office:value-type="float" office:value="0.482689346388759">
                <text:p>0.4826893463887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4">
                <text:p>0.14</text:p>
              </table:table-cell>
              <table:table-cell office:value-type="float" office:value="0.140001769568681">
                <text:p>0.140001769568681</text:p>
              </table:table-cell>
              <table:table-cell office:value-type="float" office:value="0.479479150212393">
                <text:p>0.4794791502123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35">
                <text:p>0.135</text:p>
              </table:table-cell>
              <table:table-cell office:value-type="float" office:value="0.135000893764319">
                <text:p>0.135000893764319</text:p>
              </table:table-cell>
              <table:table-cell office:value-type="float" office:value="0.483578046775361">
                <text:p>0.48357804677536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3">
                <text:p>0.13</text:p>
              </table:table-cell>
              <table:table-cell office:value-type="float" office:value="0.130000092671808">
                <text:p>0.130000092671808</text:p>
              </table:table-cell>
              <table:table-cell office:value-type="float" office:value="0.479290696038712">
                <text:p>0.4792906960387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25">
                <text:p>0.125</text:p>
              </table:table-cell>
              <table:table-cell office:value-type="float" office:value="0.124999698631151">
                <text:p>0.124999698631151</text:p>
              </table:table-cell>
              <table:table-cell office:value-type="float" office:value="0.479492827953774">
                <text:p>0.4794928279537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2">
                <text:p>0.12</text:p>
              </table:table-cell>
              <table:table-cell office:value-type="float" office:value="0.120000448896509">
                <text:p>0.120000448896509</text:p>
              </table:table-cell>
              <table:table-cell office:value-type="float" office:value="0.478603759795851">
                <text:p>0.4786037597958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15">
                <text:p>0.115</text:p>
              </table:table-cell>
              <table:table-cell office:value-type="float" office:value="0.115000742274339">
                <text:p>0.115000742274339</text:p>
              </table:table-cell>
              <table:table-cell office:value-type="float" office:value="0.48005048343569">
                <text:p>0.480050483435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1">
                <text:p>0.11</text:p>
              </table:table-cell>
              <table:table-cell office:value-type="float" office:value="0.110000282570882">
                <text:p>0.110000282570882</text:p>
              </table:table-cell>
              <table:table-cell office:value-type="float" office:value="0.483348587933988">
                <text:p>0.48334858793398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05">
                <text:p>0.105</text:p>
              </table:table-cell>
              <table:table-cell office:value-type="float" office:value="0.105000144687499">
                <text:p>0.105000144687499</text:p>
              </table:table-cell>
              <table:table-cell office:value-type="float" office:value="0.47907950277792">
                <text:p>0.4790795027779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1">
                <text:p>0.1</text:p>
              </table:table-cell>
              <table:table-cell office:value-type="float" office:value="0.100020574071661">
                <text:p>0.100020574071661</text:p>
              </table:table-cell>
              <table:table-cell office:value-type="float" office:value="0.475274085640189">
                <text:p>0.4752740856401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95">
                <text:p>0.095</text:p>
              </table:table-cell>
              <table:table-cell office:value-type="float" office:value="0.0950180713506936">
                <text:p>0.0950180713506936</text:p>
              </table:table-cell>
              <table:table-cell office:value-type="float" office:value="0.475551774043015">
                <text:p>0.4755517740430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9">
                <text:p>0.09</text:p>
              </table:table-cell>
              <table:table-cell office:value-type="float" office:value="0.0902414586365486">
                <text:p>0.0902414586365486</text:p>
              </table:table-cell>
              <table:table-cell office:value-type="float" office:value="0.484680459679032">
                <text:p>0.4846804596790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85">
                <text:p>0.085</text:p>
              </table:table-cell>
              <table:table-cell office:value-type="float" office:value="0.0854300015197855">
                <text:p>0.0854300015197855</text:p>
              </table:table-cell>
              <table:table-cell office:value-type="float" office:value="0.48314660250974">
                <text:p>0.4831466025097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8">
                <text:p>0.08</text:p>
              </table:table-cell>
              <table:table-cell office:value-type="float" office:value="0.0803642203925791">
                <text:p>0.0803642203925791</text:p>
              </table:table-cell>
              <table:table-cell office:value-type="float" office:value="0.479377185212377">
                <text:p>0.4793771852123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75">
                <text:p>0.075</text:p>
              </table:table-cell>
              <table:table-cell office:value-type="float" office:value="0.0756836113523575">
                <text:p>0.0756836113523575</text:p>
              </table:table-cell>
              <table:table-cell office:value-type="float" office:value="0.480127472343651">
                <text:p>0.4801274723436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7">
                <text:p>0.07</text:p>
              </table:table-cell>
              <table:table-cell office:value-type="float" office:value="0.0710632820196124">
                <text:p>0.0710632820196124</text:p>
              </table:table-cell>
              <table:table-cell office:value-type="float" office:value="0.482487955410169">
                <text:p>0.4824879554101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65">
                <text:p>0.065</text:p>
              </table:table-cell>
              <table:table-cell office:value-type="float" office:value="0.0667101903081988">
                <text:p>0.0667101903081988</text:p>
              </table:table-cell>
              <table:table-cell office:value-type="float" office:value="0.488529388285436">
                <text:p>0.48852938828543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6">
                <text:p>0.06</text:p>
              </table:table-cell>
              <table:table-cell office:value-type="float" office:value="0.0627795024859651">
                <text:p>0.0627795024859651</text:p>
              </table:table-cell>
              <table:table-cell office:value-type="float" office:value="0.478567780394253">
                <text:p>0.4785677803942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55">
                <text:p>0.055</text:p>
              </table:table-cell>
              <table:table-cell office:value-type="float" office:value="0.0586645137994358">
                <text:p>0.0586645137994358</text:p>
              </table:table-cell>
              <table:table-cell office:value-type="float" office:value="0.481022997016814">
                <text:p>0.48102299701681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5">
                <text:p>0.05</text:p>
              </table:table-cell>
              <table:table-cell office:value-type="float" office:value="0.0563647700382575">
                <text:p>0.0563647700382575</text:p>
              </table:table-cell>
              <table:table-cell office:value-type="float" office:value="0.477146838454615">
                <text:p>0.4771468384546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45">
                <text:p>0.045</text:p>
              </table:table-cell>
              <table:table-cell office:value-type="float" office:value="0.0535234773650657">
                <text:p>0.0535234773650657</text:p>
              </table:table-cell>
              <table:table-cell office:value-type="float" office:value="0.476826655209046">
                <text:p>0.47682665520904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4">
                <text:p>0.04</text:p>
              </table:table-cell>
              <table:table-cell office:value-type="float" office:value="0.0532645616740078">
                <text:p>0.0532645616740078</text:p>
              </table:table-cell>
              <table:table-cell office:value-type="float" office:value="0.484437116136416">
                <text:p>0.4844371161364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35">
                <text:p>0.035</text:p>
              </table:table-cell>
              <table:table-cell office:value-type="float" office:value="0.0523279656296619">
                <text:p>0.0523279656296619</text:p>
              </table:table-cell>
              <table:table-cell office:value-type="float" office:value="0.480534839895522">
                <text:p>0.4805348398955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3">
                <text:p>0.03</text:p>
              </table:table-cell>
              <table:table-cell office:value-type="float" office:value="0.0532726012975029">
                <text:p>0.0532726012975029</text:p>
              </table:table-cell>
              <table:table-cell office:value-type="float" office:value="0.477303274204556">
                <text:p>0.47730327420455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25">
                <text:p>0.025</text:p>
              </table:table-cell>
              <table:table-cell office:value-type="float" office:value="0.0530992835018778">
                <text:p>0.0530992835018778</text:p>
              </table:table-cell>
              <table:table-cell office:value-type="float" office:value="0.480723824884329">
                <text:p>0.48072382488432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2">
                <text:p>0.02</text:p>
              </table:table-cell>
              <table:table-cell office:value-type="float" office:value="0.0526494178197332">
                <text:p>0.0526494178197332</text:p>
              </table:table-cell>
              <table:table-cell office:value-type="float" office:value="0.475913704500414">
                <text:p>0.4759137045004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15">
                <text:p>0.015</text:p>
              </table:table-cell>
              <table:table-cell office:value-type="float" office:value="0.0534446436930053">
                <text:p>0.0534446436930053</text:p>
              </table:table-cell>
              <table:table-cell office:value-type="float" office:value="0.483034648246385">
                <text:p>0.48303464824638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1">
                <text:p>0.01</text:p>
              </table:table-cell>
              <table:table-cell office:value-type="float" office:value="0.0530656024676477">
                <text:p>0.0530656024676477</text:p>
              </table:table-cell>
              <table:table-cell office:value-type="float" office:value="0.477187646136614">
                <text:p>0.47718764613661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5">
                <text:p>0.005</text:p>
              </table:table-cell>
              <table:table-cell office:value-type="float" office:value="0.0533416089930445">
                <text:p>0.0533416089930445</text:p>
              </table:table-cell>
              <table:table-cell office:value-type="float" office:value="0.473819442214538">
                <text:p>0.4738194422145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